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6.07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4.99mm" fo:break-before="page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3" style:family="table-cell" style:parent-style-name="Default">
      <style:table-cell-properties fo:background-color="#999999"/>
    </style:style>
    <style:style style:name="ce4" style:family="table-cell" style:parent-style-name="Default">
      <style:text-properties style:font-name="Arial" fo:font-weight="bold" style:font-name-asian="TakaoPGothic" style:font-weight-asian="bold" style:font-name-complex="Lohit Hindi" style:font-weight-complex="bold"/>
    </style:style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</office:automatic-styles>
  <office:body>
    <office:spreadsheet>
      <table:table table:name="現場名等をここに設定" table:style-name="ta1" table:print-ranges="現場名等をここに設定.A5:現場名等をここに設定.AMJ1048574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DirName" form:control-implementation="ooo:com.sun.star.form.component.TextField" xml:id="control1" form:id="control1" form:value="/home/hdm/ピクチャ/sampl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button form:name="プッシュボタン 1" form:control-implementation="ooo:com.sun.star.form.component.CommandButton" xml:id="control2" form:id="control2" form:label="全て貼付け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InsertDir?language=Basic&amp;location=document" xlink:type="simple"/>
              </office:event-listeners>
            </form:button>
            <form:button form:name="プッシュボタン 1" form:control-implementation="ooo:com.sun.star.form.component.CommandButton" xml:id="control3" form:id="control3" form:label="1枚貼付け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InsertJpeg?language=Basic&amp;location=document" xlink:type="simple"/>
              </office:event-listeners>
            </form:button>
            <form:button form:name="プッシュボタン 1" form:control-implementation="ooo:com.sun.star.form.component.CommandButton" xml:id="control4" form:id="control4" form:label="△上に移動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UpImg?language=Basic&amp;location=document" xlink:type="simple"/>
              </office:event-listeners>
            </form:button>
            <form:button form:name="プッシュボタン 1" form:control-implementation="ooo:com.sun.star.form.component.CommandButton" xml:id="control5" form:id="control5" form:label="▽下に移動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ownImg?language=Basic&amp;location=document" xlink:type="simple"/>
              </office:event-listeners>
            </form:button>
            <form:file form:name="FileName" form:control-implementation="ooo:com.sun.star.form.component.FileControl" xml:id="control6" form:id="control6"/>
          </form:form>
        </office:forms>
        <table:shapes>
          <draw:control draw:z-index="0" draw:text-style-name="P1" svg:width="94.5mm" svg:height="7.7mm" svg:x="32.2mm" svg:y="9.75mm" draw:control="control1"/>
          <draw:control draw:z-index="1" draw:text-style-name="P2" svg:width="23.7mm" svg:height="7.7mm" svg:x="128.1mm" svg:y="9.8mm" draw:control="control2"/>
          <draw:control draw:z-index="2" draw:text-style-name="P2" svg:width="23.7mm" svg:height="7.7mm" svg:x="128.08mm" svg:y="0mm" draw:control="control3"/>
          <draw:control draw:z-index="3" draw:text-style-name="P2" svg:width="23.7mm" svg:height="7.7mm" svg:x="152.62mm" svg:y="0.01mm" draw:control="control4"/>
          <draw:control draw:z-index="4" draw:text-style-name="P2" svg:width="23.7mm" svg:height="7.7mm" svg:x="152.6mm" svg:y="9.8mm" draw:control="control5"/>
          <draw:control draw:z-index="5" draw:text-style-name="P3" svg:width="95.35mm" svg:height="7.7mm" svg:x="32.07mm" svg:y="-0.01mm" draw:control="control6"/>
        </table:shapes>
        <table:table-column table:style-name="co1" table:number-columns-repeated="28" table:default-cell-style-name="Default"/>
        <table:table-column table:style-name="co1" table:default-cell-style-name="ce3"/>
        <table:table-column table:style-name="co1" table:number-columns-repeated="995" table:default-cell-style-name="Default"/>
        <table:table-row table:style-name="ro1">
          <table:table-cell table:style-name="ce1" office:value-type="string" calcext:value-type="string">
            <text:p>１枚指定</text:p>
          </table:table-cell>
          <table:table-cell table:number-columns-repeated="1023"/>
        </table:table-row>
        <table:table-row table:style-name="ro1">
          <table:table-cell table:number-columns-repeated="30"/>
          <table:table-cell office:value-type="string" calcext:value-type="string">
            <text:p>工事写真台帳　体験版</text:p>
          </table:table-cell>
          <table:table-cell table:style-name="ce1"/>
          <table:table-cell table:number-columns-repeated="992"/>
        </table:table-row>
        <table:table-row table:style-name="ro1">
          <table:table-cell table:style-name="ce1" office:value-type="string" calcext:value-type="string">
            <text:p>フォルダ全部</text:p>
          </table:table-cell>
          <table:table-cell table:number-columns-repeated="29"/>
          <table:table-cell office:value-type="string" calcext:value-type="string">
            <text:p>株式会社田中コンピューターサービス</text:p>
          </table:table-cell>
          <table:table-cell table:style-name="ce4"/>
          <table:table-cell table:number-columns-repeated="992"/>
        </table:table-row>
        <table:table-row table:style-name="ro1">
          <table:table-cell table:number-columns-repeated="30"/>
          <table:table-cell office:value-type="string" calcext:value-type="string">
            <text:p><text:a xlink:href="http://tanaka-cs.co.jp/" xlink:type="simple">http://tanaka-cs.co.jp</text:a></text:p>
          </table:table-cell>
          <table:table-cell table:number-columns-repeated="993"/>
        </table:table-row>
        <table:table-row table:style-name="ro1">
          <table:table-cell table:number-columns-repeated="27"/>
          <table:table-cell table:style-name="ce2" office:value-type="string" calcext:value-type="string">
            <text:p>ここまで印刷→</text:p>
          </table:table-cell>
          <table:table-cell table:number-columns-repeated="996"/>
        </table:table-row>
        <table:table-row table:style-name="ro1" table:number-rows-repeated="4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場名等をここに設定_2" table:style-name="ta1" table:print-ranges="現場名等をここに設定_2.A5:現場名等をここに設定_2.AMJ1048576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DirName" form:control-implementation="ooo:com.sun.star.form.component.TextField" xml:id="control7" form:id="control7" form:value="/home/hdm/ピクチャ/sampl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button form:name="プッシュボタン 1" form:control-implementation="ooo:com.sun.star.form.component.CommandButton" xml:id="control8" form:id="control8" form:label="全て貼付け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InsertDir?language=Basic&amp;location=document" xlink:type="simple"/>
              </office:event-listeners>
            </form:button>
            <form:button form:name="プッシュボタン 1" form:control-implementation="ooo:com.sun.star.form.component.CommandButton" xml:id="control9" form:id="control9" form:label="1枚貼付け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InsertJpeg?language=Basic&amp;location=document" xlink:type="simple"/>
              </office:event-listeners>
            </form:button>
            <form:button form:name="プッシュボタン 1" form:control-implementation="ooo:com.sun.star.form.component.CommandButton" xml:id="control10" form:id="control10" form:label="△上に移動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UpImg?language=Basic&amp;location=document" xlink:type="simple"/>
              </office:event-listeners>
            </form:button>
            <form:button form:name="プッシュボタン 1" form:control-implementation="ooo:com.sun.star.form.component.CommandButton" xml:id="control11" form:id="control11" form:label="▽下に移動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ownImg?language=Basic&amp;location=document" xlink:type="simple"/>
              </office:event-listeners>
            </form:button>
            <form:file form:name="FileName" form:control-implementation="ooo:com.sun.star.form.component.FileControl" xml:id="control12" form:id="control12"/>
          </form:form>
        </office:forms>
        <table:shapes>
          <draw:control draw:z-index="0" draw:text-style-name="P1" svg:width="94.5mm" svg:height="7.7mm" svg:x="32.2mm" svg:y="9.75mm" draw:control="control7"/>
          <draw:control draw:z-index="1" draw:text-style-name="P2" svg:width="23.7mm" svg:height="7.7mm" svg:x="128.1mm" svg:y="9.8mm" draw:control="control8"/>
          <draw:control draw:z-index="2" draw:text-style-name="P2" svg:width="23.7mm" svg:height="7.7mm" svg:x="128.08mm" svg:y="0mm" draw:control="control9"/>
          <draw:control draw:z-index="3" draw:text-style-name="P2" svg:width="23.7mm" svg:height="7.7mm" svg:x="152.62mm" svg:y="0.01mm" draw:control="control10"/>
          <draw:control draw:z-index="4" draw:text-style-name="P2" svg:width="23.7mm" svg:height="7.7mm" svg:x="152.6mm" svg:y="9.8mm" draw:control="control11"/>
          <draw:control draw:z-index="5" draw:text-style-name="P3" svg:width="95.35mm" svg:height="7.7mm" svg:x="32.07mm" svg:y="-0.01mm" draw:control="control12"/>
        </table:shapes>
        <table:table-column table:style-name="co1" table:number-columns-repeated="28" table:default-cell-style-name="Default"/>
        <table:table-column table:style-name="co1" table:default-cell-style-name="ce3"/>
        <table:table-column table:style-name="co1" table:number-columns-repeated="995" table:default-cell-style-name="Default"/>
        <table:table-row table:style-name="ro1">
          <table:table-cell table:style-name="ce1" office:value-type="string" calcext:value-type="string">
            <text:p>１枚指定</text:p>
          </table:table-cell>
          <table:table-cell table:number-columns-repeated="1023"/>
        </table:table-row>
        <table:table-row table:style-name="ro1">
          <table:table-cell table:number-columns-repeated="30"/>
          <table:table-cell office:value-type="string" calcext:value-type="string">
            <text:p>工事写真台帳　体験版</text:p>
          </table:table-cell>
          <table:table-cell table:style-name="ce1"/>
          <table:table-cell table:number-columns-repeated="992"/>
        </table:table-row>
        <table:table-row table:style-name="ro1">
          <table:table-cell table:style-name="ce1" office:value-type="string" calcext:value-type="string">
            <text:p>フォルダ全部</text:p>
          </table:table-cell>
          <table:table-cell table:number-columns-repeated="29"/>
          <table:table-cell office:value-type="string" calcext:value-type="string">
            <text:p>株式会社田中コンピューターサービス</text:p>
          </table:table-cell>
          <table:table-cell table:style-name="ce4"/>
          <table:table-cell table:number-columns-repeated="992"/>
        </table:table-row>
        <table:table-row table:style-name="ro1">
          <table:table-cell table:number-columns-repeated="30"/>
          <table:table-cell office:value-type="string" calcext:value-type="string">
            <text:p><text:a xlink:href="http://tanaka-cs.co.jp/" xlink:type="simple">http://tanaka-cs.co.jp</text:a></text:p>
          </table:table-cell>
          <table:table-cell table:number-columns-repeated="993"/>
        </table:table-row>
        <table:table-row table:style-name="ro1">
          <table:table-cell table:number-columns-repeated="27"/>
          <table:table-cell table:style-name="ce2" office:value-type="string" calcext:value-type="string">
            <text:p>ここまで印刷→</text:p>
          </table:table-cell>
          <table:table-cell table:number-columns-repeated="9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場名等をここに設定_3" table:style-name="ta1" table:print-ranges="現場名等をここに設定_3.A5:現場名等をここに設定_3.AMJ1048576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DirName" form:control-implementation="ooo:com.sun.star.form.component.TextField" xml:id="control13" form:id="control13" form:value="/home/hdm/ピクチャ/sampl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button form:name="プッシュボタン 1" form:control-implementation="ooo:com.sun.star.form.component.CommandButton" xml:id="control14" form:id="control14" form:label="全て貼付け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InsertDir?language=Basic&amp;location=document" xlink:type="simple"/>
              </office:event-listeners>
            </form:button>
            <form:button form:name="プッシュボタン 1" form:control-implementation="ooo:com.sun.star.form.component.CommandButton" xml:id="control15" form:id="control15" form:label="1枚貼付け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InsertJpeg?language=Basic&amp;location=document" xlink:type="simple"/>
              </office:event-listeners>
            </form:button>
            <form:button form:name="プッシュボタン 1" form:control-implementation="ooo:com.sun.star.form.component.CommandButton" xml:id="control16" form:id="control16" form:label="△上に移動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UpImg?language=Basic&amp;location=document" xlink:type="simple"/>
              </office:event-listeners>
            </form:button>
            <form:button form:name="プッシュボタン 1" form:control-implementation="ooo:com.sun.star.form.component.CommandButton" xml:id="control17" form:id="control17" form:label="▽下に移動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ownImg?language=Basic&amp;location=document" xlink:type="simple"/>
              </office:event-listeners>
            </form:button>
            <form:file form:name="FileName" form:control-implementation="ooo:com.sun.star.form.component.FileControl" xml:id="control18" form:id="control18"/>
          </form:form>
        </office:forms>
        <table:shapes>
          <draw:control draw:z-index="0" draw:text-style-name="P1" svg:width="94.5mm" svg:height="7.7mm" svg:x="32.2mm" svg:y="9.75mm" draw:control="control13"/>
          <draw:control draw:z-index="1" draw:text-style-name="P2" svg:width="23.7mm" svg:height="7.7mm" svg:x="128.1mm" svg:y="9.8mm" draw:control="control14"/>
          <draw:control draw:z-index="2" draw:text-style-name="P2" svg:width="23.7mm" svg:height="7.7mm" svg:x="128.08mm" svg:y="0mm" draw:control="control15"/>
          <draw:control draw:z-index="3" draw:text-style-name="P2" svg:width="23.7mm" svg:height="7.7mm" svg:x="152.62mm" svg:y="0.01mm" draw:control="control16"/>
          <draw:control draw:z-index="4" draw:text-style-name="P2" svg:width="23.7mm" svg:height="7.7mm" svg:x="152.6mm" svg:y="9.8mm" draw:control="control17"/>
          <draw:control draw:z-index="5" draw:text-style-name="P3" svg:width="95.35mm" svg:height="7.7mm" svg:x="32.07mm" svg:y="-0.01mm" draw:control="control18"/>
        </table:shapes>
        <table:table-column table:style-name="co1" table:number-columns-repeated="28" table:default-cell-style-name="Default"/>
        <table:table-column table:style-name="co1" table:default-cell-style-name="ce3"/>
        <table:table-column table:style-name="co1" table:number-columns-repeated="995" table:default-cell-style-name="Default"/>
        <table:table-row table:style-name="ro1">
          <table:table-cell table:style-name="ce1" office:value-type="string" calcext:value-type="string">
            <text:p>１枚指定</text:p>
          </table:table-cell>
          <table:table-cell table:number-columns-repeated="1023"/>
        </table:table-row>
        <table:table-row table:style-name="ro1">
          <table:table-cell table:number-columns-repeated="30"/>
          <table:table-cell office:value-type="string" calcext:value-type="string">
            <text:p>工事写真台帳　体験版</text:p>
          </table:table-cell>
          <table:table-cell table:style-name="ce1"/>
          <table:table-cell table:number-columns-repeated="992"/>
        </table:table-row>
        <table:table-row table:style-name="ro1">
          <table:table-cell table:style-name="ce1" office:value-type="string" calcext:value-type="string">
            <text:p>フォルダ全部</text:p>
          </table:table-cell>
          <table:table-cell table:number-columns-repeated="29"/>
          <table:table-cell office:value-type="string" calcext:value-type="string">
            <text:p>株式会社田中コンピューターサービス</text:p>
          </table:table-cell>
          <table:table-cell table:style-name="ce4"/>
          <table:table-cell table:number-columns-repeated="992"/>
        </table:table-row>
        <table:table-row table:style-name="ro1">
          <table:table-cell table:number-columns-repeated="30"/>
          <table:table-cell office:value-type="string" calcext:value-type="string">
            <text:p><text:a xlink:href="http://tanaka-cs.co.jp/" xlink:type="simple">http://tanaka-cs.co.jp</text:a></text:p>
          </table:table-cell>
          <table:table-cell table:number-columns-repeated="993"/>
        </table:table-row>
        <table:table-row table:style-name="ro1">
          <table:table-cell table:number-columns-repeated="27"/>
          <table:table-cell table:style-name="ce2" office:value-type="string" calcext:value-type="string">
            <text:p>ここまで印刷→</text:p>
          </table:table-cell>
          <table:table-cell table:number-columns-repeated="9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DejaVu Sans" style:language-asian="ja" style:country-asian="JP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TakaoPMincho" style:font-family-generic="roman" style:font-pitch="variable" fo:font-size="12pt" fo:language="en" fo:country="US" style:letter-kerning="true" style:font-name-asian="TakaoPGothic" style:font-size-asian="24pt" style:language-asian="ja" style:country-asian="JP" style:font-name-complex="TakaoPGothic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TakaoPGothic" style:font-family-asian="TakaoPGothic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6.67mm" fo:margin-bottom="30.92mm" style:shadow="none" style:scale-to="9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- <text:page-number>1</text:page-number> -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0000/00/00</text:date>, <text:time style:data-style-name="N2" text:time-value="21:32:10.379175114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9T23:29:24</meta:creation-date>
    <dc:date>2016-03-06T21:33:20.043513855</dc:date>
    <meta:editing-duration>P1DT4M25S</meta:editing-duration>
    <meta:editing-cycles>396</meta:editing-cycles>
    <meta:generator>LibreOffice/5.0.5.2$Linux_X86_64 LibreOffice_project/00m0$Build-2</meta:generator>
    <meta:document-statistic meta:table-count="3" meta:cell-count="18" meta:object-count="1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VBASupport 1
'Option Explicit
REM  *****  BASIC  *****

sub InsertJpeg
rem ----------------------------------------------------------------------
Doc = StarDesktop.CurrentComponent
sheet = ThisComponent.CurrentController.ActiveSheet
'sheet = ActiveSheet
drawPg = sheet.getDrawPage
draw = drawPg.getByIndex( drawPg.getCount - 1 )
TopForm =drawPg.Forms(0)
Ctl = TopForm.getByName("FileName")

dispatcher = createUnoService("com.sun.star.frame.DispatchHelper")
sheet = ThisComponent.CurrentController.ActiveSheet

if Ctl.Text = "" then
	Exit Sub
end if

rem ----------------------------------------------------------------------
dim args1(2) as new com.sun.star.beans.PropertyValue
args1(0).Name = "FileName"
args1(0).Value = Ctl.Text
args1(1).Name = "AsLink"
args1(1).Value = false

rem print "File:" &amp; Ctl.Text

oDocument = ThisComponent
document   = oDocument.CurrentController.Frame
dispatcher = createUnoService("com.sun.star.frame.DispatchHelper")
dispatcher.executeDispatch(document, ".uno:InsertGraphic", "", 0, args1())

   
const MAX_WIDTH as Integer = 10000 ' 10cm
const MAX_HEIGHT as Integer = 10000 / 1.41421356
const rowsPerPage = 48
const rowHeihgt = 500
const lineHeight = -13		'謎の誤差（LibreOfficeで確認）

    sheet = ThisComponent.CurrentController.ActiveSheet
    drawPg = sheet.getDrawPage
    
    if drawPg.getCount &gt; 0 then
        'インデックスが最大のオブジェクトを対象とする
        draw = drawPg.getByIndex( drawPg.getCount - 1 )
    else
        exit sub
    end if

    dim scale as double
    dim drawResize as new com.sun.star.awt.Size

	if draw.getPosition().y &lt; (rowHeihgt * 3.5) then
		exit sub
	end if

    '拡大率を求める
    if draw.Size.Width &gt; draw.Size.Height then
        '横長の場合
        scale = MAX_WIDTH / draw.Size.Width
    else
        '縦長の場合
        scale = MAX_HEIGHT / draw.Size.Height
    end if

    with drawResize
        .Width = draw.Size.Width * scale
        .Height = draw.Size.Height * scale
    end with

    draw.setSize(drawResize)
	
	'初期化
	Ctl.Text = ""
	
end sub


sub InsertDir
const rowsPerPage = 48
const rowHeihgt = 500
const lineHeight = -13		'謎の誤差（LibreOfficeで確認）

If MsgBox ("指定したフォルダの全ての画像を貼り付けます。" &amp; Chr(13) &amp; Chr(10) &amp; "よろしいですか？",  292) = 6 Then
	'Yes
Else
	'No
	MsgBox "中断しました。"
	Exit Sub
End if

Doc = StarDesktop.CurrentComponent
sheet = ThisComponent.CurrentController.ActiveSheet
drawPg = sheet.getDrawPage
draw = drawPg.getByIndex( drawPg.getCount - 1 )
TopForm =drawPg.Forms(0)
Ctl = TopForm.getByName("DirName").Text

On Error Resume Next
bCnvFlg = False
If MsgBox ("大きなサイズの画像を取り込むと、メモリ不足で落ちる場合があります。" &amp; Chr(13) &amp; Chr(10) &amp; "画像サイズを調整しますか？",  292) = 6 Then
  ' Yes button pressed
	MsgBox "画像サイズ調整機能は製品版のみとなります。"
	'ThisComponent.CurrentController.StatusIndicator.Start("画像サイズを調整しています。",0)
	Shell "mkdir", 1, """" &amp; Ctl &amp; "/resize""", True
	Shell "cmd.exe", 1, "/c 'C:\cygwin\bin\cp.exe -n -t """ &amp; Ctl &amp; "/resize"" """ &amp; Ctl &amp; "/""*'", True
	Shell "/bin/bash", 1, "-c '/bin/cp -n -t """ &amp; Ctl &amp; "/resize"" """ &amp; Ctl &amp; "/""*'", True
	bCnvFlg = True
	ThisComponent.CurrentController.StatusIndicator.Reset
Else
  ' No button pressed
End IF
'image sie 1024x768
ThisComponent.CurrentController.StatusIndicator.Start("画像を読み込んでいます。",0)

rem ----------------------------------------------------------------------
rem define variables
dim document   as object
dim dispatcher as object
dim oSelection as object
dim oDocument as object
rem ----------------------------------------------------------------------
rem get access to the document


rem ----------------------------------------------------------------------

rem oDocument = ThisComponent
rem document   = oDocument.CurrentController.Frame
rem dispatcher = createUnoService("com.sun.star.frame.DispatchHelper")

  AllFiles = ""
  NextFile = Dir(Ctl &amp; "/" , 0)
 
  redim file(0)
  redim MOTOfile(0)
  idx = 0
  While NextFile  &lt;&gt; ""
    rem AllFiles = AllFiles &amp; Chr(13) &amp; "/home/hdm/ピクチャ/sample/" &amp; NextFile 
    
    fileimg = Ctl &amp; "/" &amp; NextFile
    MOTOfileimg = Ctl &amp; "/resize/" &amp; NextFile
    
   rem  print "DirTest" &amp; fileimg
	
	bFlg = false
	if InStr(NextFile,".jpg") &gt; 0 then
		bflg = true
	end if
	if InStr(NextFile,".JPG") &gt; 0 then
		bflg = true
	end if
	if InStr(NextFile,".png") &gt; 0 then
		bflg = true
	end if
	if InStr(NextFile,".gif") &gt; 0 then
		bflg = true
	end if
	if InStr(NextFile,".bmp") &gt; 0 then
		bflg = true
	end if
	if bflg then
		rem 一旦退避
		redim Preserve file(idx)
		file(idx) = fileimg
		redim Preserve MOTOfile(idx)
		MOTOfile(idx) = MOTOfileimg
		'print fileimg
		idx = idx + 1
	end if
	
    NextFile = Dir
  Wend

  'Sort
  BubbleSort(file)
  BubbleSort(MOTOfile)

  sheet = ThisComponent.CurrentController.ActiveSheet
  
  Dim TheSize As New com.sun.star.awt.Size
  Dim ActSize As New com.sun.star.awt.Size
  Dim aPosition As New com.sun.star.awt.Point 

	sGraphicService = "com.sun.star.drawing.GraphicObjectShape"
	oDrawPage = sheet.getDrawPage()
  
  dim oGraphic(idx + 1)
  
  for i = 0 to idx - 1
  	'Henkan
  	if bCnvFlg Then
  		'Cygwin専用処理
		Shell "C:\cygwin\bin\convert.exe", 1, "-geometry 1024x768 '" &amp; MOTOfile(i) &amp; "' '" &amp; file(i) &amp; "'", True
		'Linux専用処理
		Shell "/usr/bin/convert", 1, "-geometry 1024x768 '" &amp; MOTOfile(i) &amp; "' '" &amp; file(i) &amp; "'", True
  	end if
  	ThisComponent.CurrentController.StatusIndicator.Start(file(i),0)	'ステータスバー表示
  	
rem  	oGraph = ThisComponent.CreateInstance("com.sun.star.text.GraphicObject")
rem    oGraph.GraphicURL = "aaa" rem ConvertToUrl(file(i))
rem	ActSize = oGraph.GraphicObjectFillBitmap.getSize
    
	oGraphic(i) = ThisComponent.createInstance(sGraphicService)
	oGraphic(i).GraphicURL = ConvertToUrl(file(i))
	oDrawPage.add(oGraphic(i)) 
	   
	const MAX_WIDTH as Integer = 10000 ' 10cm
	const MAX_HEIGHT as Integer = 10000
	
	    if oDrawPage.getCount &gt; 0 then
	        'インデックスが最大のオブジェクトを対象とする
	        draw = oDrawPage.getByIndex( oDrawPage.getCount - 1 )
	    else
	    	print "Error 画像処理に問題があります。"
	        exit sub
	    end if
	  
	  aPosition.X = 0
	  teisu = (rowsPerPage * rowHeihgt) / 3 + lineHeight
	  'print teisu
	  aPosition.Y = i * teisu + rowHeihgt * 4.5
	  oGraphic(i).setposition(aPosition)
	
	    dim scale as double
		
	    '拡大率を求める
	    if draw.Size.Width &gt; draw.Size.Height then
	        '横長の場合
	        scale = MAX_WIDTH / draw.Size.Width
	    else
	        '縦長の場合
	        scale = MAX_HEIGHT / draw.Size.Height
	    end if
		
		'とりあえず回避
		scale = MAX_WIDTH / 1024
	    with TheSize
	        .Width = draw.Size.Width * scale
	        .Height = draw.Size.Height * scale
	        .Width = 1024 * scale
	        .Height = 768 * scale
	    end with
	  oGraphic(i).setsize(TheSize) 
	  
      rem oGraphic(i).repaint()
      rem print "test: " &amp; file(i)
      
 rem   ThisComponent.getDrawPage().remove(sGraphicService) 
  next i
  ThisComponent.CurrentController.StatusIndicator.Reset
  msgbox "完了しました。"
end sub

Sub BubbleSort(myList())
Dim lb As Long, ub As Long
Dim x1 As Long, x2 As Long
Dim swapping

lb = LBound(myList())
ub = UBound(myList())
for x2 = ub - 1 to lb step -1
  for x1 = lb to x2
    if StrComp(myList(x1), myList(x1 + 1), 0) = 1  then
      swapping = myList(x1)
      myList(x1) = myList(x1 + 1)
      myList(x1 + 1) = swapping
      x1 = lb
    end if
  next
next
End Sub

Sub DownImg

	MsgBox "この機能は製品版のみとなります。" &amp; Chr(13) &amp; Chr(10) &amp; "指定した画像より下の画像が全て移動します。" &amp; Chr(13) &amp; Chr(10) &amp; "画像の挿入に使用します。"
	
End Sub

Sub UpImg

	MsgBox "この機能は製品版のみとなります。" &amp; Chr(13) &amp; Chr(10) &amp; "指定した画像より下の画像が全て移動します。" &amp; Chr(13) &amp; Chr(10) &amp; "画像の削除に使用します。"
	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