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ＭＳ ゴシック" officeooo:rsid="00108554" officeooo:paragraph-rsid="0010855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language="zxx" fo:country="none" style:language-asian="ja" style:country-asian="JP" style:language-complex="zxx" style:country-complex="none"/>
    </style:style>
    <style:style style:name="P4" style:family="paragraph" style:parent-style-name="Text_20_body">
      <style:text-properties style:font-name="ＭＳ ゴシック" officeooo:rsid="0007f72a" officeooo:paragraph-rsid="0007f72a" style:font-name-asian="ＭＳ ゴシック"/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break-before="page"/>
      <style:text-properties fo:language="zxx" fo:country="none" style:language-asian="ja" style:country-asian="JP" style:language-complex="zxx" style:country-complex="none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Heading_20_1" style:list-style-name="L1">
      <style:text-properties style:font-name="ＭＳ ゴシック" officeooo:rsid="0007f72a" style:font-name-asian="ＭＳ ゴシック"/>
    </style:style>
    <style:style style:name="P10" style:family="paragraph" style:parent-style-name="Heading_20_2" style:list-style-name="L1">
      <style:text-properties style:font-name="ＭＳ ゴシック" officeooo:rsid="0007f72a" style:font-name-asian="ＭＳ ゴシック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prefix="第" style:num-suffix="章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table-of-content text:style-name="Sect1" text:protected="true" text:name="目次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次1_Head">
            <text:p text:style-name="Contents_20_Heading">目次</text:p>
          </text:index-title>
          <text:p text:style-name="P6"><text:a xlink:type="simple" xlink:href="#__RefHeading___Toc635_823682929">第1章 <text:s/>LibreOffice VBA Tips<text:tab/>2</text:a></text:p>
          <text:p text:style-name="P5"><text:a xlink:type="simple" xlink:href="#__RefHeading___Toc637_823682929">1.1.１日１サンプル目標に<text:tab/>2</text:a></text:p>
          <text:p text:style-name="P6"><text:a xlink:type="simple" xlink:href="#__RefHeading___Toc639_823682929">第2章 00.ライセンスについて<text:tab/>2</text:a></text:p>
          <text:p text:style-name="P6"><text:a xlink:type="simple" xlink:href="#__RefHeading___Toc641_823682929">第3章 01.基本<text:tab/>2</text:a></text:p>
          <text:p text:style-name="P5"><text:a xlink:type="simple" xlink:href="#__RefHeading___Toc643_823682929">3.1.マクロのセキュリティの設定<text:tab/>2</text:a></text:p>
          <text:p text:style-name="P5"><text:a xlink:type="simple" xlink:href="#__RefHeading___Toc645_823682929">3.2.マクロの実行方法<text:tab/>2</text:a></text:p>
          <text:p text:style-name="P5"><text:a xlink:type="simple" xlink:href="#__RefHeading___Toc647_823682929">3.3.前提及び変数の宣言<text:tab/>4</text:a></text:p>
          <text:p text:style-name="P5"><text:a xlink:type="simple" xlink:href="#__RefHeading___Toc649_823682929">3.4.他のモジュールや関数をまたいで同じ変数を使用<text:tab/>4</text:a></text:p>
          <text:p text:style-name="P5"><text:a xlink:type="simple" xlink:href="#__RefHeading___Toc651_823682929">3.5.変数のデータ型を指定<text:tab/>5</text:a></text:p>
          <text:p text:style-name="P5"><text:a xlink:type="simple" xlink:href="#__RefHeading___Toc653_823682929">3.6.ユーザー定義定数<text:tab/>5</text:a></text:p>
          <text:p text:style-name="P5"><text:a xlink:type="simple" xlink:href="#__RefHeading___Toc655_823682929">3.7.演算子について<text:tab/>5</text:a></text:p>
          <text:p text:style-name="P5"><text:a xlink:type="simple" xlink:href="#__RefHeading___Toc657_823682929">3.8.演算やデータの比較<text:tab/>5</text:a></text:p>
          <text:p text:style-name="P5"><text:a xlink:type="simple" xlink:href="#__RefHeading___Toc659_823682929">3.9.ビット演算<text:tab/>6</text:a></text:p>
          <text:p text:style-name="P6"><text:a xlink:type="simple" xlink:href="#__RefHeading___Toc661_823682929">第4章 02.セル<text:tab/>6</text:a></text:p>
          <text:p text:style-name="P5"><text:a xlink:type="simple" xlink:href="#__RefHeading___Toc663_823682929">4.1.単一のセルの値<text:tab/>6</text:a></text:p>
          <text:p text:style-name="P6"><text:a xlink:type="simple" xlink:href="#__RefHeading___Toc665_823682929">第5章 03.シート<text:tab/>7</text:a></text:p>
          <text:p text:style-name="P5"><text:a xlink:type="simple" xlink:href="#__RefHeading___Toc667_823682929">5.1.シートへのアクセス方法<text:tab/>7</text:a></text:p>
          <text:p text:style-name="P5"><text:a xlink:type="simple" xlink:href="#__RefHeading___Toc669_823682929">5.2.シートをアクティブにする<text:tab/>8</text:a></text:p>
          <text:p text:style-name="P5"><text:a xlink:type="simple" xlink:href="#__RefHeading___Toc671_823682929">5.3.アクティブなシートを取得<text:tab/>8</text:a></text:p>
          <text:p text:style-name="P5"><text:a xlink:type="simple" xlink:href="#__RefHeading___Toc673_823682929">5.4.シートの情報を調べたい<text:tab/>8</text:a></text:p>
          <text:p text:style-name="P6"><text:a xlink:type="simple" xlink:href="#__RefHeading___Toc675_823682929">第6章 04.ウィンドウ<text:tab/>9</text:a></text:p>
          <text:p text:style-name="P5"><text:a xlink:type="simple" xlink:href="#__RefHeading___Toc677_823682929">6.1.ステータスバー<text:tab/>9</text:a></text:p>
          <text:p text:style-name="P5"><text:a xlink:type="simple" xlink:href="#__RefHeading___Toc679_823682929">6.2.描画を処理中に止めたい<text:tab/>9</text:a></text:p>
          <text:p text:style-name="P6"><text:a xlink:type="simple" xlink:href="#__RefHeading___Toc681_823682929">第7章 05.ブック<text:tab/>10</text:a></text:p>
          <text:p text:style-name="P5"><text:a xlink:type="simple" xlink:href="#__RefHeading___Toc683_823682929">7.1.ブックの扱いかたのサンプル<text:tab/>10</text:a></text:p>
          <text:p text:style-name="P6"><text:a xlink:type="simple" xlink:href="#__RefHeading___Toc685_823682929">第8章 06.関数<text:tab/>10</text:a></text:p>
          <text:p text:style-name="P5"><text:a xlink:type="simple" xlink:href="#__RefHeading___Toc687_823682929">8.1.現在の日付と時刻<text:tab/>10</text:a></text:p>
          <text:p text:style-name="P5"><text:a xlink:type="simple" xlink:href="#__RefHeading___Toc689_823682929">8.2.曜日を取得<text:tab/>10</text:a></text:p>
          <text:p text:style-name="P5"><text:a xlink:type="simple" xlink:href="#__RefHeading___Toc691_823682929">8.3.存在しない閏日を指定された時、2月末日を返したい<text:tab/>11</text:a></text:p>
          <text:p text:style-name="P6"><text:a xlink:type="simple" xlink:href="#__RefHeading___Toc693_823682929">第9章 98.DB登録テストページ<text:tab/>11</text:a></text:p>
          <text:p text:style-name="P5"><text:a xlink:type="simple" xlink:href="#__RefHeading___Toc695_823682929">9.1.ご自由に更新下さい。<text:tab/>11</text:a></text:p>
          <text:p text:style-name="P6"><text:a xlink:type="simple" xlink:href="#__RefHeading___Toc697_823682929">第10章 99.おまけ<text:tab/>12</text:a></text:p>
          <text:p text:style-name="P5"><text:a xlink:type="simple" xlink:href="#__RefHeading___Toc699_823682929">10.1.素因数分解サンプル<text:tab/>12</text:a></text:p>
        </text:index-body>
      </text:table-of-content>
      <text:p text:style-name="P7"/>
      <text:list xml:id="list6039552622970700994" text:style-name="L1">
        <text:list-item>
          <text:h text:style-name="P9" text:outline-level="1"><text:bookmark-start text:name="__RefHeading___Toc635_823682929"/><text:s text:c="3"/>LibreOffice VBA Tips<text:bookmark-end text:name="__RefHeading___Toc635_823682929"/></text:h>
          <text:list>
            <text:list-item>
              <text:h text:style-name="P10" text:outline-level="2"><text:bookmark-start text:name="__RefHeading___Toc637_823682929"/>１日１サンプル目標に<text:bookmark-end text:name="__RefHeading___Toc637_823682929"/></text:h>
            </text:list-item>
          </text:list>
        </text:list-item>
      </text:list>
      <text:p text:style-name="P4">LibreOfficeマクロのTipsをみんなで作りたいと考え、DB更新ツールを作成しました。<text:line-break/>逆引き辞典の形式で、やりたいことから調べられるようにします。<text:line-break/><text:line-break/>ツールのソート条件は<text:line-break/>「項目１」ー「自動付番ID(入力順)」とし、項目１には<text:line-break/>「01.基本」のような文字列を想定しています。<text:line-break/><text:line-break/><text:line-break/>【以下はメモ】<text:line-break/><text:line-break/>ユーザ管理ツールも作成するか？<text:line-break/>メールを利用したシステムとなる見込み。<text:line-break/>Webで申請して、返信メールにツールのダウンロードURL<text:line-break/>メアドごとにUSER権限を発行していく方法にするか。<text:line-break/><text:line-break/>SSL<text:line-break/><text:line-break/>ユーザー管理<text:line-break/></text:p>
      <text:p text:style-name="P8"/>
      <text:list xml:id="list64548568765499" text:continue-numbering="true" text:style-name="L1">
        <text:list-item>
          <text:h text:style-name="P9" text:outline-level="1"><text:bookmark-start text:name="__RefHeading___Toc639_823682929"/>00.ライセンスについて<text:bookmark-end text:name="__RefHeading___Toc639_823682929"/></text:h>
        </text:list-item>
      </text:list>
      <text:p text:style-name="P4">この作品はクリエイティブ・コモンズ・表示 - 継承 3.0 非移植・ライセンスで提供されています。このライセンスのコピーを閲覧するには、http://creativecommons.org/licenses/by-sa/3.0/を訪問して下さい。</text:p>
      <text:p text:style-name="P8"/>
      <text:list xml:id="list64548449612548" text:continue-numbering="true" text:style-name="L1">
        <text:list-item>
          <text:h text:style-name="P9" text:outline-level="1"><text:bookmark-start text:name="__RefHeading___Toc641_823682929"/>01.基本<text:bookmark-end text:name="__RefHeading___Toc641_823682929"/></text:h>
          <text:list>
            <text:list-item>
              <text:h text:style-name="P10" text:outline-level="2"><text:bookmark-start text:name="__RefHeading___Toc643_823682929"/>マクロのセキュリティの設定<text:bookmark-end text:name="__RefHeading___Toc643_823682929"/></text:h>
            </text:list-item>
          </text:list>
        </text:list-item>
      </text:list>
      <text:p text:style-name="P4">・マクロのセキュリティの設定方法<text:line-break/><text:line-break/>LibreOfficeを開き、「ツール」ー「オプション」ー「LibreOffice」ー「セキュリティ」<text:line-break/>「マクロセキュリティ」ボタンをクリックして、「セキュリティレベル」を「中」に設定して<text:line-break/>LibreOfficeを一度閉じて開き直してください。</text:p>
      <text:p text:style-name="P8"/>
      <text:list xml:id="list64548412178376" text:continue-numbering="true" text:style-name="L1">
        <text:list-item>
          <text:list>
            <text:list-item>
              <text:h text:style-name="P10" text:outline-level="2"><text:bookmark-start text:name="__RefHeading___Toc645_823682929"/>マクロの実行方法<text:bookmark-end text:name="__RefHeading___Toc645_823682929"/></text:h>
            </text:list-item>
          </text:list>
        </text:list-item>
      </text:list>
      <text:p text:style-name="P4">LibreOffice Calc を開いたらマクロの実行ボタンを配置します。<text:line-break/><text:line-break/>「表示」ー「ツールバー」ー「フォームデザイン」で「フォームデザインツールバー」を表示します。<text:line-break/>「デザインモードの切り替え」でデザインモードのオン・オフ（実行モード）を切り替えます。<text:line-break/><text:line-break/>デザインモードはオンにしておいてください。<text:line-break/>「表示」ー「ツールバー」ー「フォームコントロール」で「フォームコントロールツールバー」を表<text:soft-page-break/>示します。<text:line-break/>「ボタン」をクリックして、シートをドラッグすると、そのサイズのボタンが配置されます。<text:line-break/><text:line-break/>貼り付けたボタンを右クリックして、「コントロール」を選択します。<text:line-break/>「タイトル」を「実行」に変更して閉じます。<text:line-break/><text:line-break/>マクロの新規作成のために、<text:line-break/>「ツール」ー「マクロ」ー「マクロの管理」ー「LibreOffice Basic」を選択します。<text:line-break/>「マクロの記録先」は、開いているブックのStandardにします。（ここでは「無題１」のStandad）<text:line-break/>右の「新規作成」をクリックします。<text:line-break/>「Module1」と表示されるので、そのまま「OK」をクリックします。<text:line-break/><text:line-break/>LibreOffice Basic エディタが表示されます。<text:line-break/><text:line-break/><text:line-break/>REM <text:s/>***** <text:s/>BASIC <text:s/>*****<text:line-break/><text:line-break/>Sub Main<text:line-break/><text:line-break/>End Sub<text:line-break/><text:line-break/><text:line-break/>と、エディタに表示されているので、以下のように入力してください。<text:line-break/>サンプルコードは以下のようになります。<text:line-break/><text:line-break/><text:line-break/>Option Explicit<text:line-break/>Option VBASupport 1<text:line-break/><text:line-break/>REM <text:s/>***** <text:s/>BASIC <text:s/>*****<text:line-break/><text:line-break/>Sub Main<text:line-break/>Dim msg As String<text:line-break/>Dim num as integer<text:line-break/><text:line-break/> <text:s text:c="3"/>msg = "テスト"<text:line-break/> <text:s text:c="3"/>num = 1<text:line-break/><text:line-break/> <text:s text:c="3"/>MsgBox msg &amp; num<text:line-break/><text:line-break/>End Sub<text:line-break/><text:line-break/><text:line-break/>では、実行してみましょう。<text:line-break/><text:line-break/>実行ボタンを右クリックして、「コントロール」を選択します。<text:line-break/>「属性 プッシュボタン」の「実行時」の右にテキストボックスがあり、更にその右に「...」というボタンがありますのでクリックしてください。<text:line-break/><text:line-break/>「割り当て」の「マクロ」ボタンをクリックしてください。<text:line-break/>先ほど作ったStandard-Module1-Mainを選択して、OKをクリックします。<text:line-break/><text:line-break/>実行時の割り当てが、「割り当てられたアクション」欄に表示されるのを確認してください。<text:line-break/><text:line-break/>フォームデザインツールバーの、「デザインモードの切り替え」をクリックして、実行モードに変更します。<text:line-break/>シートに先ほど貼り付けた「実行」ボタンをクリックしてください。<text:line-break/><text:soft-page-break/><text:line-break/>メッセージボックス「テスト１」が表示されれば、開発準備OKです。<text:line-break/><text:line-break/></text:p>
      <text:p text:style-name="P8"/>
      <text:list xml:id="list64549605733535" text:continue-numbering="true" text:style-name="L1">
        <text:list-item>
          <text:list>
            <text:list-item>
              <text:h text:style-name="P10" text:outline-level="2"><text:bookmark-start text:name="__RefHeading___Toc647_823682929"/>前提及び変数の宣言<text:bookmark-end text:name="__RefHeading___Toc647_823682929"/></text:h>
            </text:list-item>
          </text:list>
        </text:list-item>
      </text:list>
      <text:p text:style-name="P4">ソースコードの一番上に以下のように書くことで、<text:line-break/>変数の宣言を必須にできます。マクロのタイプミスでエラーが発生するので、<text:line-break/>わかりにくいエラーでハマらないコツです。<text:line-break/><text:line-break/>Option Explicit<text:line-break/><text:line-break/><text:line-break/>VBAの関数を利用したい時の記述は以下の通りです。<text:line-break/>ここでは、この記述があることを前提とします。<text:line-break/><text:line-break/>Option VBASupport 1<text:line-break/><text:line-break/><text:line-break/>変数の宣言は、以下のようにします。<text:line-break/><text:line-break/>Dim 変数名 As タイプ<text:line-break/>変数名には英数字と、"_"アンダースコアが利用可能です。<text:line-break/><text:line-break/>As タイプを省略すると、Variant型の変数になります。<text:line-break/></text:p>
      <text:p text:style-name="P8"/>
      <text:list xml:id="list64547969792236" text:continue-numbering="true" text:style-name="L1">
        <text:list-item>
          <text:list>
            <text:list-item>
              <text:h text:style-name="P10" text:outline-level="2"><text:bookmark-start text:name="__RefHeading___Toc649_823682929"/>他のモジュールや関数をまたいで同じ変数を使用<text:bookmark-end text:name="__RefHeading___Toc649_823682929"/></text:h>
            </text:list-item>
          </text:list>
        </text:list-item>
      </text:list>
      <text:p text:style-name="P4"><text:line-break/>Public 変数名 As Long<text:line-break/><text:line-break/>のように、Publicステートメントを利用すると、<text:line-break/>他のモジュールや、関数を跨いで同じ変数を利用できます。<text:line-break/><text:line-break/>記述位置は、コードの最初の、Option Explicitの下、Sub 関数名の前に記述します。<text:line-break/><text:line-break/>サンプル<text:line-break/>Option Explicit<text:line-break/>Option VBASupport 1<text:line-break/><text:line-break/>REM <text:s/>***** <text:s/>BASIC <text:s/>*****<text:line-break/><text:line-break/>Public msg As String<text:line-break/><text:line-break/>Sub Main<text:line-break/>Dim num as integer<text:line-break/><text:line-break/> <text:s text:c="3"/>msg = "テスト"<text:line-break/> <text:s text:c="3"/>num = 1<text:line-break/><text:line-break/> <text:s text:c="3"/>MsgBox msg &amp; num<text:line-break/><text:line-break/><text:soft-page-break/>End Sub<text:line-break/><text:line-break/></text:p>
      <text:p text:style-name="P8"/>
      <text:list xml:id="list64548282609930" text:continue-numbering="true" text:style-name="L1">
        <text:list-item>
          <text:list>
            <text:list-item>
              <text:h text:style-name="P10" text:outline-level="2"><text:bookmark-start text:name="__RefHeading___Toc651_823682929"/>変数のデータ型を指定<text:bookmark-end text:name="__RefHeading___Toc651_823682929"/></text:h>
            </text:list-item>
          </text:list>
        </text:list-item>
      </text:list>
      <text:p text:style-name="P4">As キーワードの後に続くデータ型について、以下のようなものが利用可能です。<text:line-break/><text:line-break/><text:line-break/>Byte<text:tab/><text:tab/>1バイト<text:tab/>0〜255<text:line-break/>Boolean<text:tab/>2バイト<text:tab/>True or False<text:line-break/>Integer<text:tab/>2バイト<text:tab/>-32768〜32767<text:line-break/>Long<text:tab/><text:tab/>4バイト<text:tab/>約-21億〜約21億<text:line-break/>Single<text:tab/>4バイト<text:tab/>単精度浮動小数点型<text:line-break/>Double<text:tab/>8バイト<text:tab/>倍精度浮動小数点型<text:line-break/>Date<text:tab/><text:tab/>8バイト <text:s text:c="5"/><text:line-break/>Currency<text:tab/>8バイト <text:s text:c="5"/><text:line-break/>String<text:tab/><text:tab/><text:tab/>可変長文字列<text:line-break/>Object<text:tab/><text:tab/><text:tab/>オブジェクト<text:line-break/>Variant<text:tab/><text:tab/><text:tab/>バリアント型、すべてのデータ型を格納可能<text:line-break/></text:p>
      <text:p text:style-name="P8"/>
      <text:list xml:id="list64548669785854" text:continue-numbering="true" text:style-name="L1">
        <text:list-item>
          <text:list>
            <text:list-item>
              <text:h text:style-name="P10" text:outline-level="2"><text:bookmark-start text:name="__RefHeading___Toc653_823682929"/>ユーザー定義定数<text:bookmark-end text:name="__RefHeading___Toc653_823682929"/></text:h>
            </text:list-item>
          </text:list>
        </text:list-item>
      </text:list>
      <text:p text:style-name="P4">Const ステートメントを、以下のように利用すれば定数を定義可能です。<text:line-break/><text:line-break/>Const pi As Double = 3.14159265358979<text:line-break/></text:p>
      <text:p text:style-name="P8"/>
      <text:list xml:id="list64549406774815" text:continue-numbering="true" text:style-name="L1">
        <text:list-item>
          <text:list>
            <text:list-item>
              <text:h text:style-name="P10" text:outline-level="2"><text:bookmark-start text:name="__RefHeading___Toc655_823682929"/>演算子について<text:bookmark-end text:name="__RefHeading___Toc655_823682929"/></text:h>
            </text:list-item>
          </text:list>
        </text:list-item>
      </text:list>
      <text:p text:style-name="P4">算術演算子<text:tab/><text:tab/>+ <text:s text:c="2"/>- <text:s text:c="2"/>* <text:s text:c="2"/>/ <text:s text:c="3"/>Mod(余り) <text:s text:c="3"/>\(除算整数部分のみ)<text:line-break/>比較演算子<text:tab/><text:tab/>= <text:s text:c="2"/>&lt; <text:s text:c="2"/>&gt; <text:s text:c="2"/>&lt;= <text:s text:c="2"/>&gt;= <text:s text:c="2"/>&lt;&gt;<text:line-break/>文字列連結<text:tab/><text:tab/>&amp;<text:line-break/>論理演算子<text:tab/><text:tab/>And <text:s text:c="2"/>Or <text:s text:c="2"/>Not <text:s text:c="2"/>Eqv <text:s text:c="2"/>Imp <text:s text:c="2"/>Xor<text:line-break/>ビット演算子<text:tab/>And <text:s text:c="2"/>Or <text:s text:c="2"/>Xor<text:line-break/>代入演算子<text:tab/><text:tab/>=<text:line-break/></text:p>
      <text:p text:style-name="P8"/>
      <text:list xml:id="list64548448631722" text:continue-numbering="true" text:style-name="L1">
        <text:list-item>
          <text:list>
            <text:list-item>
              <text:h text:style-name="P10" text:outline-level="2"><text:bookmark-start text:name="__RefHeading___Toc657_823682929"/>演算やデータの比較<text:bookmark-end text:name="__RefHeading___Toc657_823682929"/></text:h>
            </text:list-item>
          </text:list>
        </text:list-item>
      </text:list>
      <text:p text:style-name="P4">サンプルコード<text:line-break/><text:line-break/>同じであることを確認<text:line-break/><text:line-break/>If A = B Then<text:line-break/> <text:s text:c="3"/>MsgBox "A=B"<text:line-break/>Else<text:line-break/> <text:s text:c="3"/>MsgBox "A&lt;&gt;B"<text:line-break/>End If<text:line-break/><text:line-break/><text:soft-page-break/>異なることを確認<text:line-break/>If A &lt;&gt; B Then<text:line-break/> <text:s text:c="3"/>MsgBox "A&lt;&gt;B"<text:line-break/>End If<text:line-break/><text:line-break/>AはB以上<text:line-break/>If A &gt;= B Then<text:line-break/> <text:s text:c="3"/>MsgBox "A&gt;=B"<text:line-break/>End If<text:line-break/><text:line-break/>AはBより大きい<text:line-break/>If A &gt; B Then<text:line-break/> <text:s text:c="3"/>MsgBox "A&gt;B"<text:line-break/>End If<text:line-break/><text:line-break/>AはB以下<text:line-break/>If A &lt;= B Then<text:line-break/> <text:s text:c="3"/>MsgBox "A&lt;=B"<text:line-break/>End If<text:line-break/><text:line-break/>AはB+C以上<text:line-break/>If A &gt;= B + C Then<text:line-break/> <text:s text:c="3"/>MsgBox "A&gt;=B+C"<text:line-break/>End If<text:line-break/><text:line-break/>複雑になる場合は括弧をつけましょう。<text:line-break/>括弧は２重、３重の入れ子にできます。<text:line-break/>If (A &gt;= (B + C)) And (B &gt; C) Then<text:line-break/> <text:s text:c="3"/>MsgBox "(A &gt;= (B + C)) And (B &gt; C)"<text:line-break/>End If<text:line-break/></text:p>
      <text:p text:style-name="P8"/>
      <text:list xml:id="list64547565840061" text:continue-numbering="true" text:style-name="L1">
        <text:list-item>
          <text:list>
            <text:list-item>
              <text:h text:style-name="P10" text:outline-level="2"><text:bookmark-start text:name="__RefHeading___Toc659_823682929"/>ビット演算<text:bookmark-end text:name="__RefHeading___Toc659_823682929"/></text:h>
            </text:list-item>
          </text:list>
        </text:list-item>
      </text:list>
      <text:p text:style-name="P4">２進数の And , Or , Xorが利用可能です。</text:p>
      <text:p text:style-name="P8"/>
      <text:list xml:id="list64547836528227" text:continue-numbering="true" text:style-name="L1">
        <text:list-item>
          <text:h text:style-name="P9" text:outline-level="1"><text:bookmark-start text:name="__RefHeading___Toc661_823682929"/>02.セル<text:bookmark-end text:name="__RefHeading___Toc661_823682929"/></text:h>
          <text:list>
            <text:list-item>
              <text:h text:style-name="P10" text:outline-level="2"><text:bookmark-start text:name="__RefHeading___Toc663_823682929"/>単一のセルの値<text:bookmark-end text:name="__RefHeading___Toc663_823682929"/></text:h>
            </text:list-item>
          </text:list>
        </text:list-item>
      </text:list>
      <text:p text:style-name="P4">Cells( row , col) で、セルの値の取得及び設定が可能です。<text:line-break/>row は行番号で、数値で指定します。<text:line-break/>col は列番号で、アルファベット文字列または数値（1から開始）で指定します。<text:line-break/><text:line-break/>Option Explicit<text:line-break/>Option VBASupport 1<text:line-break/><text:line-break/>REM <text:s/>***** <text:s/>BASIC <text:s/>*****<text:line-break/><text:line-break/>Public msg As String<text:line-break/><text:line-break/>Sub Main<text:line-break/>Dim num as integer<text:line-break/><text:soft-page-break/><text:line-break/> <text:s text:c="3"/>msg = Cells(1,"A")<text:line-break/> <text:s text:c="3"/>num = 1<text:line-break/> <text:s text:c="3"/>Cells(1,1) = msg &amp; num<text:line-break/><text:line-break/> <text:s text:c="3"/>MsgBox msg &amp; num<text:line-break/><text:line-break/>End Sub<text:line-break/><text:line-break/></text:p>
      <text:p text:style-name="P8"/>
      <text:list xml:id="list64549414419996" text:continue-numbering="true" text:style-name="L1">
        <text:list-item>
          <text:h text:style-name="P9" text:outline-level="1"><text:bookmark-start text:name="__RefHeading___Toc665_823682929"/>03.シート<text:bookmark-end text:name="__RefHeading___Toc665_823682929"/></text:h>
          <text:list>
            <text:list-item>
              <text:h text:style-name="P10" text:outline-level="2"><text:bookmark-start text:name="__RefHeading___Toc667_823682929"/>シートへのアクセス方法<text:bookmark-end text:name="__RefHeading___Toc667_823682929"/></text:h>
            </text:list-item>
          </text:list>
        </text:list-item>
      </text:list>
      <text:p text:style-name="P4">以下のようにアクセスします。<text:line-break/><text:line-break/><text:tab/>Dim sheet as Worksheet<text:line-break/><text:line-break/><text:tab/>sheet = Sheets("TestSheet")<text:line-break/><text:tab/>sheet.cells(1,1) = "TestMsg"<text:line-break/><text:line-break/><text:line-break/>列指定はアルファベットでもいけますね。<text:line-break/><text:line-break/>Option Explicit<text:line-break/>Option VBASupport 1<text:line-break/><text:line-break/>REM <text:s/>***** <text:s/>BASIC <text:s/>*****<text:line-break/><text:line-break/>Sub Main<text:line-break/><text:tab/><text:line-break/><text:tab/>Dim sheet as Worksheet<text:line-break/><text:tab/>sheet = Sheets("TestSheet")<text:line-break/><text:tab/>sheet.cells(1,"B") = "TestMsgB1"<text:line-break/><text:tab/><text:line-break/>End Sub<text:line-break/><text:line-break/><text:line-break/>シート名は日本語でもOKでした。<text:line-break/><text:line-break/>Option Explicit<text:line-break/>Option VBASupport 1<text:line-break/><text:line-break/>REM <text:s/>***** <text:s/>BASIC <text:s/>*****<text:line-break/><text:line-break/>Sub Main<text:line-break/><text:tab/><text:line-break/><text:tab/>Dim sheet as Worksheet<text:line-break/><text:tab/>sheet = Sheets("テストシート")<text:line-break/><text:tab/>sheet.cells(1,"B") = "TestMsgB1"<text:line-break/><text:tab/><text:line-break/>End Sub<text:line-break/></text:p>
      <text:p text:style-name="P8"><text:soft-page-break/></text:p>
      <text:list xml:id="list64548461014825" text:continue-numbering="true" text:style-name="L1">
        <text:list-item>
          <text:list>
            <text:list-item>
              <text:h text:style-name="P10" text:outline-level="2"><text:bookmark-start text:name="__RefHeading___Toc669_823682929"/>シートをアクティブにする<text:bookmark-end text:name="__RefHeading___Toc669_82368292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<text:tab/><text:line-break/><text:tab/>'シートの選択<text:line-break/><text:tab/>Dim sheet As Worksheet<text:line-break/><text:tab/>sheet = Sheets("テストシート")<text:line-break/><text:tab/>sheet.Cells(1,"B") = "TestMsgB1"<text:line-break/><text:tab/><text:line-break/><text:tab/>'シートをアクティブにする<text:line-break/><text:tab/>sheet.Activate<text:line-break/><text:tab/><text:line-break/>End Sub</text:p>
      <text:p text:style-name="P8"/>
      <text:list xml:id="list64549244137945" text:continue-numbering="true" text:style-name="L1">
        <text:list-item>
          <text:list>
            <text:list-item>
              <text:h text:style-name="P10" text:outline-level="2"><text:bookmark-start text:name="__RefHeading___Toc671_823682929"/>アクティブなシートを取得<text:bookmark-end text:name="__RefHeading___Toc671_82368292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<text:tab/><text:line-break/><text:tab/>'シートの選択<text:line-break/><text:tab/>Dim sheet As Worksheet<text:line-break/><text:tab/>sheet = ActiveSheet<text:line-break/><text:tab/>sheet.Cells(1,"B") = sheet.Name<text:line-break/><text:tab/><text:line-break/>End Sub</text:p>
      <text:p text:style-name="P8"/>
      <text:list xml:id="list64549713949484" text:continue-numbering="true" text:style-name="L1">
        <text:list-item>
          <text:list>
            <text:list-item>
              <text:h text:style-name="P10" text:outline-level="2"><text:bookmark-start text:name="__RefHeading___Toc673_823682929"/>シートの情報を調べたい<text:bookmark-end text:name="__RefHeading___Toc673_82368292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<text:tab/><text:line-break/><text:tab/>'シートの選択<text:line-break/><text:tab/>Dim sheet As Worksheet<text:line-break/><text:tab/>sheet = ActiveSheet<text:line-break/><text:tab/>sheet.Cells(1,"B") = sheet.Name 'ここでブレークポイントを設定して実行<text:line-break/><text:tab/><text:line-break/>End Sub<text:line-break/><text:line-break/><text:soft-page-break/>動作が停止したら、「sheet」を選択して「めがね（オブザーバーの有効化）」アイコンをクリック<text:line-break/><text:line-break/>ウィンドウの下に、sheetのプロパティを見渡せる一覧が表示されます。<text:line-break/>どんな情報にアクセスできるか調べることができます。<text:line-break/><text:line-break/>一見したところ、Excelのデータ構造とは違いが有るようですね。<text:line-break/>全くのExcelマクロのコピペでは動かないと思われますが、似た機能へのアクセス方法を調べるのに<text:line-break/>有用かと思います。<text:line-break/></text:p>
      <text:p text:style-name="P8"/>
      <text:list xml:id="list64549491734093" text:continue-numbering="true" text:style-name="L1">
        <text:list-item>
          <text:h text:style-name="P9" text:outline-level="1"><text:bookmark-start text:name="__RefHeading___Toc675_823682929"/>04.ウィンドウ<text:bookmark-end text:name="__RefHeading___Toc675_823682929"/></text:h>
          <text:list>
            <text:list-item>
              <text:h text:style-name="P10" text:outline-level="2"><text:bookmark-start text:name="__RefHeading___Toc677_823682929"/>ステータスバー<text:bookmark-end text:name="__RefHeading___Toc677_823682929"/></text:h>
            </text:list-item>
          </text:list>
        </text:list-item>
      </text:list>
      <text:p text:style-name="P4">画面下のステータスバーの文字列を変更できます。<text:line-break/><text:line-break/>Option Explicit<text:line-break/>Option VBASupport 1<text:line-break/><text:line-break/>REM <text:s/>***** <text:s/>BASIC <text:s/>*****<text:line-break/><text:line-break/>Sub Main<text:line-break/><text:tab/><text:line-break/><text:tab/>'ステータスバー<text:line-break/><text:tab/>Application.StatusBar = "Test文字列"<text:line-break/><text:tab/>MsgBox "処理中"<text:line-break/><text:tab/>Application.StatusBar = False<text:tab/>'戻すのを忘れずに<text:line-break/><text:tab/><text:line-break/>End Sub</text:p>
      <text:p text:style-name="P8"/>
      <text:list xml:id="list64549201313419" text:continue-numbering="true" text:style-name="L1">
        <text:list-item>
          <text:list>
            <text:list-item>
              <text:h text:style-name="P10" text:outline-level="2"><text:bookmark-start text:name="__RefHeading___Toc679_823682929"/>描画を処理中に止めたい<text:bookmark-end text:name="__RefHeading___Toc679_823682929"/></text:h>
            </text:list-item>
          </text:list>
        </text:list-item>
      </text:list>
      <text:p text:style-name="P4">処理中に描画を止めていると、処理は高速になります。<text:line-break/><text:line-break/>Option Explicit<text:line-break/>Option VBASupport 1<text:line-break/><text:line-break/>REM <text:s/>***** <text:s/>BASIC <text:s/>*****<text:line-break/><text:line-break/>Sub Main<text:line-break/><text:tab/>Dim i As Long<text:line-break/><text:tab/><text:line-break/><text:tab/>'描画を止めて処理を高速化（最後にまとめて描画）<text:line-break/><text:tab/>Application.ScreenUpdating = False<text:line-break/><text:tab/>For i = 1 to 20000<text:line-break/><text:tab/><text:tab/>Cells(i,1) = "" &amp; i<text:line-break/><text:tab/>Next i<text:line-break/><text:tab/>Application.ScreenUpdating = True<text:line-break/><text:tab/>MsgBox "Step1 end"<text:line-break/><text:tab/><text:line-break/><text:tab/>'描画するよう戻した状態で比較<text:line-break/><text:tab/>For i = 1 to 20000<text:line-break/><text:tab/><text:tab/>Cells(i,2) = "" &amp; i<text:line-break/><text:soft-page-break/><text:tab/>Next i<text:line-break/><text:tab/>MsgBox "Step2 end"<text:line-break/><text:tab/><text:line-break/>End Sub</text:p>
      <text:p text:style-name="P8"/>
      <text:list xml:id="list64548152594256" text:continue-numbering="true" text:style-name="L1">
        <text:list-item>
          <text:h text:style-name="P9" text:outline-level="1"><text:bookmark-start text:name="__RefHeading___Toc681_823682929"/>05.ブック<text:bookmark-end text:name="__RefHeading___Toc681_823682929"/></text:h>
          <text:list>
            <text:list-item>
              <text:h text:style-name="P10" text:outline-level="2"><text:bookmark-start text:name="__RefHeading___Toc683_823682929"/>ブックの扱いかたのサンプル<text:bookmark-end text:name="__RefHeading___Toc683_823682929"/></text:h>
            </text:list-item>
          </text:list>
        </text:list-item>
      </text:list>
      <text:p text:style-name="P4">ブックの扱いかたのサンプルです。<text:line-break/><text:line-break/>Option Explicit<text:line-break/>Option VBASupport 1<text:line-break/><text:line-break/>REM <text:s/>***** <text:s/>BASIC <text:s/>*****<text:line-break/><text:line-break/>Sub Main<text:line-break/><text:tab/><text:line-break/><text:tab/>'ブックのオープン<text:line-break/><text:tab/>Dim wb As Workbook<text:line-break/><text:tab/>Dim sheet As Worksheet<text:line-break/><text:tab/><text:line-break/><text:tab/>'フルパスで指定しましょう<text:line-break/><text:tab/>Set wb = Workbooks.Open("~/ダウンロード/sample.ods")<text:line-break/><text:tab/><text:line-break/><text:tab/>Set sheet = wb.Sheets("テストシート")<text:line-break/><text:tab/>sheet.Activate<text:line-break/><text:tab/>sheet.Cells(1,"A") = wb.Name<text:line-break/><text:tab/><text:line-break/>End Sub</text:p>
      <text:p text:style-name="P8"/>
      <text:list xml:id="list64548719577449" text:continue-numbering="true" text:style-name="L1">
        <text:list-item>
          <text:h text:style-name="P9" text:outline-level="1"><text:bookmark-start text:name="__RefHeading___Toc685_823682929"/>06.関数<text:bookmark-end text:name="__RefHeading___Toc685_823682929"/></text:h>
          <text:list>
            <text:list-item>
              <text:h text:style-name="P10" text:outline-level="2"><text:bookmark-start text:name="__RefHeading___Toc687_823682929"/>現在の日付と時刻<text:bookmark-end text:name="__RefHeading___Toc687_82368292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<text:line-break/><text:tab/>Msgbox "Date:" &amp; Date &amp; vbLf &amp; "Time:" &amp; Time &amp; vbLf &amp; "Now:" &amp; Now<text:line-break/><text:tab/><text:line-break/>End Sub</text:p>
      <text:p text:style-name="P8"/>
      <text:list xml:id="list64547957691464" text:continue-numbering="true" text:style-name="L1">
        <text:list-item>
          <text:list>
            <text:list-item>
              <text:h text:style-name="P10" text:outline-level="2"><text:bookmark-start text:name="__RefHeading___Toc689_823682929"/>曜日を取得<text:bookmark-end text:name="__RefHeading___Toc689_823682929"/></text:h>
            </text:list-item>
          </text:list>
        </text:list-item>
      </text:list>
      <text:p text:style-name="P4">Option Explicit<text:line-break/>Option VBASupport 1<text:line-break/><text:soft-page-break/><text:line-break/>REM <text:s/>***** <text:s/>BASIC <text:s/>*****<text:line-break/><text:line-break/>Sub Main<text:line-break/><text:line-break/><text:tab/>Msgbox "Date:" &amp; Date &amp; vbLf &amp; "Weekday:" &amp; WeekdayName(Weekday(Date))<text:line-break/><text:tab/><text:line-break/>End Sub</text:p>
      <text:p text:style-name="P8"/>
      <text:list xml:id="list64548859343692" text:continue-numbering="true" text:style-name="L1">
        <text:list-item>
          <text:list>
            <text:list-item>
              <text:h text:style-name="P10" text:outline-level="2"><text:bookmark-start text:name="__RefHeading___Toc691_823682929"/>存在しない閏日を指定された時、2月末日を返したい<text:bookmark-end text:name="__RefHeading___Toc691_823682929"/></text:h>
            </text:list-item>
          </text:list>
        </text:list-item>
      </text:list>
      <text:p text:style-name="P4">Option Explicit<text:line-break/>Option VBASupport 1<text:line-break/><text:line-break/>REM <text:s/>***** <text:s/>BASIC <text:s/>*****<text:line-break/><text:line-break/>Sub Main<text:line-break/><text:tab/><text:line-break/><text:tab/>Msgbox "Date:" &amp; 閏年調整関数(2000,2,29)<text:line-break/><text:tab/>Msgbox "Date:" &amp; 閏年調整関数(2001,2,29)<text:line-break/><text:tab/><text:line-break/>End Sub<text:line-break/><text:line-break/>Function 閏年調整関数(yyyy,mm,dd) As Date<text:line-break/>Dim wk As Date<text:line-break/><text:line-break/><text:tab/>wk = DateSerial(yyyy,mm,dd)<text:line-break/><text:tab/>If Month(wk) &lt;&gt; mm Then<text:line-break/><text:tab/><text:tab/>wk = wk -1<text:tab/>'存在しない閏日を指定すると3月1日になるので、2月末日にする<text:line-break/><text:tab/>EndIf<text:line-break/><text:tab/>閏年調整関数 = wk<text:line-break/><text:tab/><text:line-break/>End Function<text:line-break/></text:p>
      <text:p text:style-name="P8"/>
      <text:list xml:id="list64548213341137" text:continue-numbering="true" text:style-name="L1">
        <text:list-item>
          <text:h text:style-name="P9" text:outline-level="1"><text:bookmark-start text:name="__RefHeading___Toc693_823682929"/>98.DB登録テストページ<text:bookmark-end text:name="__RefHeading___Toc693_823682929"/></text:h>
          <text:list>
            <text:list-item>
              <text:h text:style-name="P10" text:outline-level="2"><text:bookmark-start text:name="__RefHeading___Toc695_823682929"/>ご自由に更新下さい。<text:bookmark-end text:name="__RefHeading___Toc695_823682929"/></text:h>
            </text:list-item>
          </text:list>
        </text:list-item>
      </text:list>
      <text:p text:style-name="P4">テストです。<text:line-break/>aaaaa<text:line-break/>bbbbb<text:line-break/><text:line-break/>こんな関数が欲しいという「お題」は、ここに記述して下さい。<text:line-break/>暇があれば作ります。<text:line-break/>・閏年でない2月29日を28日にしたい<text:tab/><text:tab/>済<text:line-break/></text:p>
      <text:p text:style-name="P8"/>
      <text:list xml:id="list64547935184518" text:continue-numbering="true" text:style-name="L1">
        <text:list-item>
          <text:h text:style-name="P9" text:outline-level="1"><text:bookmark-start text:name="__RefHeading___Toc697_823682929"/><text:soft-page-break/>99.おまけ<text:bookmark-end text:name="__RefHeading___Toc697_823682929"/></text:h>
          <text:list>
            <text:list-item>
              <text:h text:style-name="P10" text:outline-level="2"><text:bookmark-start text:name="__RefHeading___Toc699_823682929"/>素因数分解サンプル<text:bookmark-end text:name="__RefHeading___Toc699_823682929"/></text:h>
            </text:list-item>
          </text:list>
        </text:list-item>
      </text:list>
      <text:p text:style-name="P4">'素因数分解のサンプルコードです。<text:line-break/>'Sub Main が、素数一覧の作成、<text:line-break/>'sub SoInsuuBunkai が、素因数分解の処理になります。<text:line-break/><text:line-break/>Option VBASupport 1<text:line-break/>REM ***** BASIC *****<text:line-break/>Option Explicit<text:line-break/>Sub Main<text:line-break/>MsgBox("Start")<text:line-break/>Dim max As Long<text:line-break/>max = 1000000<text:line-break/><text:line-break/>Dim known(max) As Long<text:line-break/>known(0) = 2<text:line-break/>Dim ii As Long<text:line-break/>ii = 0<text:line-break/>Dim isPrime(max) As Boolean<text:line-break/>Dim s As String<text:line-break/>Dim i, j, lll As Long<text:line-break/><text:line-break/>'初期化<text:line-break/>For i = 2 To max<text:line-break/>isPrime(i) = True<text:line-break/>Next<text:line-break/>'素数個分<text:line-break/>For i = 0 To ii<text:line-break/>if i &lt;= ii Then<text:line-break/>For j = 2 To max \ known(i)<text:line-break/>isPrime(known(i) * j) = False<text:line-break/>Next<text:line-break/>End if<text:line-break/>if i = ii Then<text:line-break/>For lll = known(i)+ 1 to max<text:line-break/>If isPrime(lll) Then<text:line-break/>ii = ii + 1<text:line-break/>known(ii) = lll<text:line-break/>Exit For<text:line-break/>End if<text:line-break/>Next<text:line-break/>End if<text:line-break/>Next<text:line-break/>ii = 0<text:line-break/>For i = 2 To max<text:line-break/>If isPrime(i) Then<text:line-break/>Cells(ii + 1, 1) = i<text:line-break/>ii = ii + 1<text:line-break/>End if<text:line-break/>Next<text:line-break/>MsgBox("End")<text:line-break/><text:line-break/>End Sub<text:line-break/><text:soft-page-break/><text:line-break/>sub SoInsuuBunkai<text:line-break/>dim x as long<text:line-break/>dim i as long<text:line-break/>dim waru as long<text:line-break/>dim str as string<text:line-break/><text:line-break/>'MsgBox("Start")<text:line-break/>str = ""<text:line-break/><text:line-break/>x = Cells(10,10)<text:line-break/><text:line-break/>for i = 1 to 300000<text:line-break/>waru = val(Cells(i,1)<text:line-break/>if waru = 0 then<text:line-break/>exit for<text:line-break/>end if<text:line-break/>if (x = waru) then<text:line-break/>str = str &amp; "*" &amp; waru<text:line-break/>exit for<text:line-break/>end if<text:line-break/>if (x mod waru) = 0 then<text:line-break/>' msgbox waru<text:line-break/>str = str &amp; "*" &amp; waru<text:line-break/>x = x / waru<text:line-break/>i = i - 1<text:line-break/>endif<text:line-break/>if (x &lt; waru) then<text:line-break/>msgbox "Error"<text:line-break/>exit for<text:line-break/>endif<text:line-break/>next i<text:line-break/><text:line-break/>Cells(10,11) = "'=" &amp; mid(str,2)<text:line-break/>'MsgBox("End")<text:line-break/><text:line-break/>end sub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ＭＳ ゴシック" officeooo:rsid="00108554" officeooo:paragraph-rsid="00108554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3</text:page-number> /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6:45:01.600163643</meta:creation-date>
    <meta:editing-duration>PT46S</meta:editing-duration>
    <meta:editing-cycles>2</meta:editing-cycles>
    <meta:generator>LibreOffice/5.0.5.2$Linux_X86_64 LibreOffice_project/00m0$Build-2</meta:generator>
    <dc:date>2016-03-09T06:45:47.401639770</dc:date>
    <meta:document-statistic meta:table-count="0" meta:image-count="0" meta:object-count="0" meta:page-count="13" meta:paragraph-count="92" meta:word-count="4026" meta:character-count="8579" meta:non-whitespace-character-count="7128"/>
    <meta:user-defined meta:name="Info 1"/>
    <meta:user-defined meta:name="Info 2"/>
    <meta:user-defined meta:name="Info 3"/>
    <meta:user-defined meta:name="Info 4"/>
  </office:meta>
</office:document-meta>
</file>